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244b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36477e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244b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244b" style:font-size-asian="11pt" style:font-weight-asian="bold" style:font-name-complex="Verdana2" style:font-size-complex="11pt" style:font-weight-complex="bold"/>
    </style:style>
    <style:style style:name="P15" style:family="paragraph" style:parent-style-name="Encabezado_20_y_20_firmas_20_dictamen">
      <style:text-properties officeooo:paragraph-rsid="0030244b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0244b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83dd7"/>
    </style:style>
    <style:style style:name="P18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244b" style:font-size-asian="11pt" style:font-size-complex="11pt"/>
    </style:style>
    <style:style style:name="P19" style:family="paragraph" style:parent-style-name="DICTAMEN">
      <style:text-properties style:font-name="Verdana2" fo:font-size="11pt" style:text-underline-style="none" fo:font-weight="bold" officeooo:rsid="003fdf99" officeooo:paragraph-rsid="003fdf99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9eb51a" style:font-size-asian="11pt" style:font-size-complex="11pt"/>
    </style:style>
    <style:style style:name="T8" style:family="text">
      <style:text-properties style:font-name="Verdana2" fo:font-size="11pt" officeooo:rsid="00d4b9b9" style:font-size-asian="11pt" style:font-size-complex="11pt"/>
    </style:style>
    <style:style style:name="T9" style:family="text">
      <style:text-properties style:font-name="Verdana2" fo:font-size="11pt" officeooo:rsid="00cf71b9" style:font-size-asian="11pt" style:font-size-complex="11pt"/>
    </style:style>
    <style:style style:name="T10" style:family="text">
      <style:text-properties style:font-name="Verdana2" fo:font-size="11pt" officeooo:rsid="00c7dcba" style:font-size-asian="11pt" style:font-size-complex="11pt"/>
    </style:style>
    <style:style style:name="T11" style:family="text">
      <style:text-properties style:font-name="Verdana2" fo:font-size="11pt" officeooo:rsid="00c83026" style:font-size-asian="11pt" style:font-size-complex="11pt"/>
    </style:style>
    <style:style style:name="T12" style:family="text">
      <style:text-properties style:font-name="Verdana2" fo:font-size="11pt" officeooo:rsid="0034a771" style:font-size-asian="11pt" style:font-size-complex="11pt"/>
    </style:style>
    <style:style style:name="T13" style:family="text">
      <style:text-properties style:font-name="Verdana2" fo:font-size="11pt" officeooo:rsid="003692cb" style:font-size-asian="11pt" style:font-size-complex="11pt"/>
    </style:style>
    <style:style style:name="T14" style:family="text">
      <style:text-properties style:font-name="Verdana2" fo:font-size="11pt" officeooo:rsid="00383dd7" style:font-size-asian="11pt" style:font-size-complex="11pt"/>
    </style:style>
    <style:style style:name="T15" style:family="text">
      <style:text-properties style:font-name="Verdana2" fo:font-size="11pt" officeooo:rsid="003946bd" style:font-size-asian="11pt" style:font-size-complex="11pt"/>
    </style:style>
    <style:style style:name="T16" style:family="text">
      <style:text-properties style:font-name="Verdana2" fo:font-size="11pt" officeooo:rsid="003b0001" style:font-size-asian="11pt" style:font-size-complex="11pt"/>
    </style:style>
    <style:style style:name="T17" style:family="text">
      <style:text-properties style:font-name="Verdana2" fo:font-size="11pt" officeooo:rsid="003c2e30" style:font-size-asian="11pt" style:font-size-complex="11pt"/>
    </style:style>
    <style:style style:name="T18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ce8717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33314b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22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23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6" style:family="text">
      <style:text-properties officeooo:rsid="00ce72f3"/>
    </style:style>
    <style:style style:name="T27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><text:span text:style-name="T5">La Comisión de Asuntos Constitucionales y Legislación General ha considerado el proyecto de Comunicación</text:span><text:span text:style-name="T18"> 4</text:span><text:span text:style-name="T19">3</text:span><text:span text:style-name="T20">083</text:span><text:span text:style-name="T18"> CD – </text:span><text:span text:style-name="T19">UCR - FPCS</text:span><text:span text:style-name="T5"> de l</text:span><text:span text:style-name="T6">as</text:span><text:span text:style-name="T5"> diputad</text:span><text:span text:style-name="T7">a</text:span><text:span text:style-name="T6">s </text:span><text:span text:style-name="T9">Orciani</text:span><text:span text:style-name="T8"> </text:span><text:span text:style-name="T12">y</text:span><text:span text:style-name="T10"> </text:span><text:span text:style-name="T9">Di Stefano</text:span><text:span text:style-name="T10"> </text:span><text:span text:style-name="T6">y los diputados </text:span><text:span text:style-name="T8">González, Bast</text:span><text:span text:style-name="T13">i</text:span><text:span text:style-name="T8">a, Basile, </text:span><text:span text:style-name="T12">Pullaro</text:span><text:span text:style-name="T9"> y Cándido</text:span><text:span text:style-name="T11">, por el cual se solicita disponga informar el estado de la reglamentación de la ley 13860 y su posterior aplicación, plazos establecidos para esto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3"><text:span text:style-name="T25">P</text:span><text:span text:style-name="T24">ROYECTO DE COMUNICACIÓN</text:span></text:p>
      <text:p text:style-name="P14"/>
      <text:p text:style-name="P17"><text:span text:style-name="T21">La </text:span><text:span text:style-name="T22">Cámara</text:span><text:span text:style-name="T21"> de </text:span><text:span text:style-name="T23">Diputadas y</text:span><text:span text:style-name="T21"> Diputados de la Provincia verí</text:span><text:span text:style-name="T22">a</text:span><text:span text:style-name="T21"> con agrado que el Poder Ejecutivo, por intermedio del organismo que corresponda</text:span><text:span text:style-name="T5">, </text:span><text:span text:style-name="T14">arbitre las medidas necesarias para poner en funciones a las</text:span><text:span text:style-name="T5"> autoridades encargadas de la administración del Fondo Provincial de Seguridad creado </text:span><text:span text:style-name="T17">por </text:span><text:span text:style-name="T5">Ley 12969 y </text:span><text:span text:style-name="T15">considere </text:span><text:span text:style-name="T5">la </text:span><text:span text:style-name="T15">aceptación de la </text:span><text:span text:style-name="T5">designación del Presidente de la Federación Santafesina de Asociaciones de Bomberos Voluntarios Enrique Martín como integrante del órgano administrador. </text:span><text:span text:style-name="T16">Asimismo, informe el estado de la reglamentación de la ley 13860 y su posterior aplicación. <text:s/></text:span></text:p>
      <text:p text:style-name="P16"/>
      <text:p text:style-name="P15">Sala de la Comisión <text:span text:style-name="T26">en ZOOM</text:span>,<text:span text:style-name="T27"> <text:s/>05 de Agosto de 2021.-</text:span></text:p>
      <text:p text:style-name="P19">FIRMANTES: BLANCO – LENCI – MAHMUD – ESPÍNDOLA – BERMÚDEZ – BOSCAROL – REA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19092363472">
            <table:table-cell table:style-name="TableBox9421909412020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61132375361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19094258832">
            <table:table-cell table:style-name="TableBox9421909425566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21909427956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26M9S</meta:editing-duration>
    <meta:editing-cycles>16</meta:editing-cycles>
    <meta:generator>LibreOffice/7.1.3.2$Linux_X86_64 LibreOffice_project/10$Build-2</meta:generator>
    <dc:title>Hoja con membrete 2019</dc:title>
    <dc:date>2021-08-05T16:18:22.344314332</dc:date>
    <meta:print-date>2021-07-01T10:38:56.134319705</meta:print-date>
    <meta:document-statistic meta:table-count="2" meta:image-count="1" meta:object-count="0" meta:page-count="1" meta:paragraph-count="12" meta:word-count="238" meta:character-count="1566" meta:non-whitespace-character-count="1325"/>
  </office:meta>
</office:document-meta>
</file>